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13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margin-bottom="0in" fo:margin-left="0.1736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722in" fo:margin-left="0.0069in" fo:margin-right="0.043in" fo:text-indent="-0.0069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bottom="0.1847in" fo:line-height="110%" fo:margin-left="0.0069in" fo:margin-right="0.0361in" fo:text-indent="-0.0069in">
        <style:tab-stops/>
      </style:paragraph-properties>
    </style:style>
    <style:style style:name="T1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center" fo:margin-bottom="0.3861in" fo:line-height="110%" fo:margin-left="0.0069in" fo:margin-right="0.0361in" fo:text-indent="-0.0069in">
        <style:tab-stops/>
      </style:paragraph-properties>
    </style:style>
    <style:style style:name="T1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P21" style:parent-style-name="Normal" style:family="paragraph">
      <style:paragraph-properties fo:text-align="justify" fo:margin-bottom="0.2048in" fo:line-height="102%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Normal" style:family="paragraph">
      <style:paragraph-properties fo:text-align="justify" fo:margin-bottom="0.2048in" fo:line-height="102%" fo:text-indent="-0.4in"/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P63" style:parent-style-name="Normal" style:family="paragraph">
      <style:paragraph-properties fo:text-align="justify" fo:margin-bottom="0.1833in" fo:line-height="102%" fo:margin-left="-0.0034in" fo:text-indent="-0.0069in">
        <style:tab-stops/>
      </style:paragraph-properties>
    </style:style>
    <style:style style:name="T6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P66" style:parent-style-name="Normal" style:family="paragraph">
      <style:paragraph-properties fo:margin-bottom="0.1895in" fo:margin-left="-0.0034in" fo:text-indent="-0.0069in">
        <style:tab-stops/>
      </style:paragraph-properties>
    </style:style>
    <style:style style:name="T67" style:parent-style-name="Fonteparág.padrão" style:family="text">
      <style:text-properties style:font-name="Courier New" style:font-name-asian="Courier New" style:font-name-complex="Courier New"/>
    </style:style>
    <style:style style:name="P68" style:parent-style-name="Normal" style:family="paragraph">
      <style:paragraph-properties fo:margin-bottom="0.1895in" fo:margin-left="-0.0034in" fo:text-indent="-0.0069in">
        <style:tab-stops/>
      </style:paragraph-properties>
    </style:style>
    <style:style style:name="T69" style:parent-style-name="Fonteparág.padrão" style:family="text">
      <style:text-properties style:font-name="Courier New" style:font-name-asian="Courier New" style:font-name-complex="Courier New"/>
    </style:style>
    <style:style style:name="T70" style:parent-style-name="Fonteparág.padrão" style:family="text">
      <style:text-properties style:font-name="Courier New" style:font-name-asian="Courier New" style:font-name-complex="Courier New"/>
    </style:style>
    <style:style style:name="P71" style:parent-style-name="Normal" style:family="paragraph">
      <style:paragraph-properties fo:margin-bottom="0.1895in" fo:margin-left="-0.0034in" fo:text-indent="-0.0069in">
        <style:tab-stops/>
      </style:paragraph-properties>
    </style:style>
    <style:style style:name="T72" style:parent-style-name="Fonteparág.padrão" style:family="text">
      <style:text-properties style:font-name="Courier New" style:font-name-asian="Courier New" style:font-name-complex="Courier New"/>
    </style:style>
    <style:style style:name="P73" style:parent-style-name="Normal" style:family="paragraph">
      <style:paragraph-properties fo:text-align="justify" fo:margin-bottom="0.0069in" fo:line-height="102%" fo:margin-left="-0.0034in" fo:text-indent="-0.0069in">
        <style:tab-stops/>
      </style:paragraph-properties>
    </style:style>
    <style:style style:name="T7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76" style:parent-style-name="Normal" style:family="paragraph">
      <style:paragraph-properties fo:text-align="justify" fo:margin-bottom="0.2243in" fo:line-height="102%" fo:margin-left="-0.0034in" fo:text-indent="-0.0069in">
        <style:tab-stops/>
      </style:paragraph-properties>
    </style:style>
    <style:style style:name="T7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78" style:parent-style-name="Normal" style:family="paragraph">
      <style:paragraph-properties fo:text-align="center" fo:margin-bottom="0.3277in" fo:line-height="110%" fo:margin-left="0.0069in" fo:margin-right="0.0555in" fo:text-indent="-0.0069in">
        <style:tab-stops/>
      </style:paragraph-properties>
    </style:style>
    <style:style style:name="T7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P82" style:parent-style-name="Normal" style:family="paragraph">
      <style:paragraph-properties fo:text-align="center" fo:margin-bottom="0.0833in" fo:line-height="110%" fo:margin-left="0.0069in" fo:margin-right="0.0388in" fo:text-indent="-0.0069in">
        <style:tab-stops/>
      </style:paragraph-properties>
    </style:style>
    <style:style style:name="T8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P85" style:parent-style-name="Normal" style:family="paragraph">
      <style:paragraph-properties fo:text-align="end" fo:margin-bottom="0in" fo:margin-right="0.0423in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6/05/2024.<text:s/></text:span></text:p>
      <text:p text:style-name="P3"><text:span text:style-name="T4">Número da edição: 3590</text:span></text:p>
      <text:p text:style-name="P5"><text:span text:style-name="T6"><draw:g draw:name="Group 1374" draw:id="id2" draw:style-name="a2" text:anchor-type="as-char"><svg:title/><svg:desc/><draw:custom-shape svg:x="0in" svg:y="0.01528in" svg:width="7.08681in" svg:height="0in" draw:id="id0" draw:style-name="a0" draw:name="Shape 238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239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DE CONTRATAÇÃO Nº 006/2024 DISPENSA Nº 004/2024</text:span></text:p>
      <text:p text:style-name="P12"><text:span text:style-name="T13">ADJUDICAÇÃO E HOMOLOGAÇÃO<text:s/></text:span></text:p>
      <text:p text:style-name="P14"><text:span text:style-name="T15">PROCESSO ADMINISTRATIVO DE CONTRATAÇÃO Nº 006/2024</text:span><text:span text:style-name="T16"><text:s/></text:span></text:p>
      <text:p text:style-name="P17"><text:span text:style-name="T18">DISPENSA Nº 004/2024</text:span><text:span text:style-name="T19"><text:s/></text:span></text:p>
      <text:h text:style-name="Título1" text:outline-level="1">ADJUDICAÇÃO E HOMOLOGAÇÃO<text:span text:style-name="T20"><text:s/></text:span></text:h>
      <text:p text:style-name="P21"><text:span text:style-name="T22">Adjudico e Homologo</text:span><text:span text:style-name="T23"><text:s/></text:span><text:span text:style-name="T24">resultado proferido pela Agente de<text:s/></text:span><text:span text:style-name="T25">Contratação Katia Lúcia Martins Talon, designado por meio da Portaria n° 002/2024, publicada no Diário Oficial dos Municípios do Estado de Mato Grosso do Sul, na data de 24 de janeiro de 2024, edição 3513 a Dispensa nos termos do art. 75, inciso II</text:span><text:span text:style-name="T26"><text:s/></text:span><text:span text:style-name="T27">, da Le</text:span><text:span text:style-name="T28">i nº14.133/2021</text:span><text:span text:style-name="T29"><text:s/></text:span><text:span text:style-name="T30">, conforme PROCESSO ADMINISTRATIVO DE CONTRATAÇÃO Nº 0</text:span><text:span text:style-name="T31"><text:s/></text:span><text:span text:style-name="T32">06</text:span><text:span text:style-name="T33"><text:s/></text:span><text:span text:style-name="T34">/2024, DISPENSA Nº 0</text:span><text:span text:style-name="T35"><text:s/></text:span><text:span text:style-name="T36">04</text:span><text:span text:style-name="T37"><text:s/></text:span><text:span text:style-name="T38">/2024, que tem por objeto a<text:s/></text:span><text:span text:style-name="T39">AQUISIÇ</text:span><text:span text:style-name="T40"><text:s/></text:span><text:span text:style-name="T41">ÃO DE PNEUS NOVOS PARA OS VEÍCULOS FORD RANGER (PLACA RWD6F93), E TOYOTA SW4 (PLACA RWF4D67)</text:span><text:span text:style-name="T42"><text:s/></text:span><text:span text:style-name="T43">DA CÂMARA MUNICIPAL DE NAVIRA</text:span><text:span text:style-name="T44">Í-MS,<text:s/></text:span><text:span text:style-name="T45">tendo como favorecida a empresa<text:s/></text:span><text:span text:style-name="T46">ARMAZEM DOS PNEUS</text:span><text:span text:style-name="T47">, inscrita no CNPJ sob o nº<text:s/></text:span><text:span text:style-name="T48">37.472.424/0001-69,<text:s/></text:span><text:span text:style-name="T49">com</text:span><text:span text:style-name="T50"><text:s/></text:span><text:span text:style-name="T51">sede na Avenida Parigot de Souza/zona II</text:span><text:span text:style-name="T52"><text:s/></text:span><text:span text:style-name="T53">, na cidade de Umuarama-PR, CEP 87501-150 , cuja proposta perfez o valor total para os lotes 01 e 02 de<text:s/></text:span><text:span text:style-name="T54">R$ 7</text:span><text:span text:style-name="T55">.276,00 <text:s/>(sete <text:s/>mil duzentos e setenta e seis reais. )<text:s/></text:span><text:span text:style-name="T56">, para a aquisiç ão dos produtos , conforme mapa de preços</text:span><text:span text:style-name="T57"><text:s/></text:span><text:span text:style-name="T58">.</text:span><text:span text:style-name="T59"><text:s/></text:span></text:p>
      <text:list text:style-name="LFO1" text:continue-numbering="true">
        <text:list-item>
          <text:p text:style-name="P60"><text:span text:style-name="T61">PODER LEGISLATIVO</text:span><text:span text:style-name="T62"><text:s/></text:span></text:p>
        </text:list-item>
      </text:list>
      <text:p text:style-name="P63"><text:span text:style-name="T64">02.01- CÂMARA MUNICIPAL</text:span><text:span text:style-name="T65"><text:s/></text:span></text:p>
      <text:p text:style-name="P66"><text:span text:style-name="T67">01.031.0101.2.001.000- OPERACIONALIZAÇÃO DAS ATIVIDADES ADMINISTRATIVAS</text:span><text:s/></text:p>
      <text:p text:style-name="P68"><text:span text:style-name="T69">3.3.90.30.00.0000–<text:s/></text:span><text:span text:style-name="T70">MATERIAL DE CONSUMO</text:span><text:s/></text:p>
      <text:p text:style-name="P71"><text:span text:style-name="T72">3.3.90.30.39.0000– MATERIAL PARA MANUTENÇÃO DE VEÍCULOS</text:span><text:s/></text:p>
      <text:p text:style-name="P73"><text:span text:style-name="T74">Data da Adjudicação e Homologação<text:s/></text:span><text:span text:style-name="T75">:<text:s/></text:span></text:p>
      <text:p text:style-name="P76"><text:span text:style-name="T77">15/05/2024 <text:s text:c="128"/></text:span></text:p>
      <text:p text:style-name="P78"><text:span text:style-name="T79">E</text:span><text:span text:style-name="T80">derson Dutra</text:span><text:span text:style-name="T81"><text:s/></text:span></text:p>
      <text:p text:style-name="P82"><text:span text:style-name="T83">Presidente da Câmara Municipal de Naviraí</text:span><text:span text:style-name="T84"><text:s/></text:span></text:p>
      <text:soft-page-break/>
      <text:p text:style-name="P85"><text:span text:style-name="T86">Matéria enviada por SIDNEI VIEIRA DO CARMO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694in" fo:margin-right="0.0527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Joice</dc:creator>
    <meta:creation-date>2024-06-03T14:27:00Z</meta:creation-date>
    <dc:date>2024-06-03T14:28:00Z</dc:date>
    <meta:template xlink:href="Normal" xlink:type="simple"/>
    <meta:editing-cycles>2</meta:editing-cycles>
    <meta:editing-duration>PT60S</meta:editing-duration>
    <meta:document-statistic meta:page-count="2" meta:paragraph-count="3" meta:word-count="282" meta:character-count="1803" meta:row-count="12" meta:non-whitespace-character-count="1524"/>
  </office:meta>
</office:document-meta>
</file>